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0.069cm" fo:margin-right="0.051cm" table:align="margins" style:writing-mode="lr-tb"/>
    </style:style>
    <style:style style:name="Tabela1.A" style:family="table-column">
      <style:table-column-properties style:column-width="2.778cm" style:rel-column-width="10785*"/>
    </style:style>
    <style:style style:name="Tabela1.B" style:family="table-column">
      <style:table-column-properties style:column-width="14.102cm" style:rel-column-width="54750*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0.797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2" style:family="table">
      <style:table-properties style:width="16.974cm" fo:margin-left="0.014cm" fo:margin-right="0.012cm" table:align="margins"/>
    </style:style>
    <style:style style:name="Tabela2.A" style:family="table-column">
      <style:table-column-properties style:column-width="8.426cm" style:rel-column-width="32532*"/>
    </style:style>
    <style:style style:name="Tabela2.B" style:family="table-column">
      <style:table-column-properties style:column-width="2.849cm" style:rel-column-width="10998*"/>
    </style:style>
    <style:style style:name="Tabela2.C" style:family="table-column">
      <style:table-column-properties style:column-width="2.626cm" style:rel-column-width="10140*"/>
    </style:style>
    <style:style style:name="Tabela2.D" style:family="table-column">
      <style:table-column-properties style:column-width="3.073cm" style:rel-column-width="1186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1.526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76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2pt" fo:font-style="italic" style:text-underline-style="none" fo:font-weight="normal" style:font-name-asian="SimSun1" style:font-size-asian="12pt" style:font-style-asian="italic" style:font-weight-asian="normal" style:font-name-complex="Mangal2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2pt" style:text-underline-style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2pt" fo:font-style="normal" style:text-underline-style="none" fo:font-weight="bold" style:font-name-asian="SimSun1" style:font-size-asian="12pt" style:font-style-asian="normal" style:font-weight-asian="bold" style:font-name-complex="Mangal2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fo:font-size="12pt" fo:font-style="normal" style:text-underline-style="none" fo:font-weight="bold" style:font-name-asian="SimSun1" style:font-size-asian="12pt" style:font-style-asian="normal" style:font-weight-asian="bold" style:font-name-complex="Mangal2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2pt" fo:font-style="normal" style:text-underline-style="none" fo:font-weight="normal" style:font-name-asian="SimSun1" style:font-size-asian="12pt" style:font-style-asian="normal" style:font-weight-asian="normal" style:font-name-complex="Mangal2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fo:font-size="12pt" fo:font-style="normal" style:text-underline-style="none" fo:font-weight="normal" style:font-name-asian="SimSun1" style:font-size-asian="12pt" style:font-style-asian="normal" style:font-weight-asian="normal" style:font-name-complex="Mangal2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style:text-underline-style="none" fo:font-weight="normal" style:font-name-asian="SimSun1" style:font-size-asian="12pt" style:font-style-asian="normal" style:font-weight-asian="normal" style:font-name-complex="Mangal2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tyle="italic" fo:font-weight="normal" style:font-name-asian="Lucida Sans Unicode" style:font-style-asian="italic" style:font-weight-asian="normal" style:font-name-complex="Mangal2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21" style:family="paragraph" style:parent-style-name="Standard" style:master-page-name="">
      <style:paragraph-properties fo:text-align="justify" style:justify-single-word="false" fo:hyphenation-ladder-count="no-limit" style:page-number="auto"/>
      <style:text-properties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fo:font-size="12pt" fo:font-style="normal" style:text-underline-style="none" fo:font-weight="normal" style:font-name-asian="SimSun1" style:font-size-asian="12pt" style:font-style-asian="normal" style:font-weight-asian="normal" style:font-name-complex="Mangal2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P24" style:family="paragraph" style:parent-style-name="Table_20_Contents">
      <style:paragraph-properties fo:text-align="justify" style:justify-single-word="false"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 fo:hyphenation-ladder-count="no-limit"/>
      <style:text-properties style:font-name-asian="Lucida Sans Unicode" style:font-name-complex="Mangal2" fo:hyphenate="false" fo:hyphenation-remain-char-count="2" fo:hyphenation-push-char-count="2"/>
    </style:style>
    <style:style style:name="P26" style:family="paragraph" style:parent-style-name="Table_20_Contents">
      <style:paragraph-properties fo:text-align="start" style:justify-single-word="false" fo:hyphenation-ladder-count="no-limit"/>
      <style:text-properties style:font-name-asian="Lucida Sans Unicode" style:font-name-complex="Mangal2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 fo:hyphenation-ladder-count="no-limit"/>
      <style:text-properties style:font-name-asian="Lucida Sans Unicode" style:font-name-complex="Mangal2" fo:hyphenate="fals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fo:font-size="12pt" fo:font-style="normal" style:text-underline-style="none" fo:font-weight="bold" style:font-name-asian="SimSun1" style:font-size-asian="12pt" style:font-style-asian="normal" style:font-weight-asian="bold" style:font-name-complex="Mangal2" style:font-size-complex="12pt" style:font-style-complex="normal" style:font-weight-complex="bold"/>
    </style:style>
    <style:style style:name="T3" style:family="text">
      <style:text-properties fo:font-size="12pt" fo:font-style="normal" style:text-underline-style="none" fo:font-weight="normal" style:font-name-asian="SimSun1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T4" style:family="text">
      <style:text-properties fo:font-size="12pt" fo:font-style="italic" style:text-underline-style="none" fo:font-weight="normal" style:font-name-asian="SimSun1" style:font-size-asian="12pt" style:font-style-asian="italic" style:font-weight-asian="normal" style:font-name-complex="Mangal2" style:font-size-complex="12pt" style:font-style-complex="italic" style:font-weight-complex="normal"/>
    </style:style>
    <style:style style:name="T5" style:family="text">
      <style:text-properties style:font-name="Times New Roman1" fo:font-size="20pt" fo:font-style="italic" style:text-underline-style="none" fo:font-weight="normal" style:font-name-asian="Times New Roman1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T6" style:family="text">
      <style:text-properties style:font-name="Times New Roman1" fo:font-size="20pt" fo:font-style="italic" fo:font-weight="normal" style:font-name-asian="Times New Roman1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T7" style:family="text">
      <style:text-properties style:font-name="Times New Roman1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8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11" style:family="text"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13" style:family="text">
      <style:text-properties style:font-name="Times New Roman1" fo:font-size="14pt" fo:font-style="normal" style:text-underline-style="none" fo:font-weight="normal" style:font-name-asian="Lucida Sans Unicode" style:font-size-asian="14pt" style:font-style-asian="normal" style:font-weight-asian="normal" style:font-name-complex="Mangal2" style:font-size-complex="14pt" style:font-style-complex="normal" style:font-weight-complex="normal"/>
    </style:style>
    <style:style style:name="T14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 fo:font-weight="normal" style:font-name-asian="Lucida Sans Unicode" style:font-style-asian="normal" style:font-weight-asian="normal" style:font-name-complex="Mangal2" style:font-style-complex="normal" style:font-weight-complex="normal"/>
    </style:style>
    <style:style style:name="T19" style:family="text">
      <style:text-properties fo:font-size="14pt" fo:font-style="italic" fo:font-weight="normal" style:font-name-asian="Lucida Sans Unicode" style:font-size-asian="14pt" style:font-style-asian="italic" style:font-weight-asian="normal" style:font-name-complex="Mangal2" style:font-size-complex="14pt" style:font-style-complex="italic" style:font-weight-complex="normal"/>
    </style:style>
    <style:style style:name="T20" style:family="text">
      <style:text-properties fo:font-size="14pt" fo:font-style="normal" fo:font-weight="normal" style:font-name-asian="Lucida Sans Unicode" style:font-size-asian="14pt" style:font-style-asian="normal" style:font-weight-asian="normal" style:font-name-complex="Mangal2" style:font-size-complex="14pt" style:font-style-complex="normal" style:font-weight-complex="normal"/>
    </style:style>
    <style:style style:name="T21" style:family="text">
      <style:text-properties officeooo:rsid="000f91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Załącznik do Uchwały Nr <text:span text:style-name="T21">XIX/116/2016</text:span></text:p>
      <text:p text:style-name="P6"><text:tab/><text:tab/><text:tab/><text:tab/><text:tab/><text:tab/><text:tab/><text:tab/>Rady Gminy Smołdzino </text:p>
      <text:p text:style-name="P6"><text:tab/><text:tab/><text:tab/><text:tab/><text:tab/><text:tab/><text:tab/><text:tab/>z dnia <text:span text:style-name="T21">22 lutego 2016 roku</text:span></text:p>
      <text:p text:style-name="P6"/>
      <text:p text:style-name="P10"><text:s text:c="7"/>DEKLARACJA O WYSOKOŚCI OPŁATY ZA GOSPODAROWANIE ODPADAMI <text:tab/><text:tab/><text:tab/><text:tab/><text:tab/><text:tab/>KOMUNALNYMI</text:p>
      <text:p text:style-name="P8">(dla nieruchomości, na której zamieszkują właściciele nieruchomości)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Podstawa prawna</text:p>
          </table:table-cell>
          <table:table-cell table:style-name="Tabela1.B1" office:value-type="string">
            <text:p text:style-name="P7">Ustawa z dnia 13 września 1996r. o utrzymaniu czystości i porządku w gminach (tekst jednolity: Dz. U. z 2013 r. poz. 1399 ze zmianami: Dz. U. z 2015 r., poz. 87; Dz. U. z 2015 r., poz. 122; Dz. U. z 2015 r., poz. 1045; Dz. U. z 2015 r., poz. 1269; Dz. U. z 2015 r., poz. 1688; Dz. U. z 2015 r., poz. 1793).</text:p>
          </table:table-cell>
        </table:table-row>
        <table:table-row table:style-name="Tabela1.2">
          <table:table-cell table:style-name="Tabela1.A2" office:value-type="string">
            <text:p text:style-name="P24">Składający</text:p>
          </table:table-cell>
          <table:table-cell table:style-name="Tabela1.B2" office:value-type="string">
            <text:p text:style-name="P24">Właściciele nieruchomości zamieszkujący na terenie Gminy Smołdzino.</text:p>
          </table:table-cell>
        </table:table-row>
        <table:table-row table:style-name="Tabela1.3">
          <table:table-cell table:style-name="Tabela1.A2" office:value-type="string">
            <text:p text:style-name="P24">Termin składania</text:p>
          </table:table-cell>
          <table:table-cell table:style-name="Tabela1.B2" office:value-type="string">
            <text:p text:style-name="P16">1. 14 dni od dnia zamieszkania na danej nieruchomości pierwszego mieszkańca lub powstania <text:s text:c="2"/>na danej nieruchomości odpadów komunalnych.</text:p>
            <text:p text:style-name="P16">2. 14 dni od dnia, w którym nastąpiły zmiany danych będących podstawą ustalenia <text:s/>wysokości należnej opłaty za gospodarowanie odpadami komunalnymi lub określonej w deklaracji ilości odpadów komunalnych powstających na danej nieruchomości.</text:p>
          </table:table-cell>
        </table:table-row>
        <table:table-row table:style-name="Tabela1.4">
          <table:table-cell table:style-name="Tabela1.A2" office:value-type="string">
            <text:p text:style-name="P24">Miejsce składania</text:p>
          </table:table-cell>
          <table:table-cell table:style-name="Tabela1.B2" office:value-type="string">
            <text:p text:style-name="P24">1. Osobiście w Urzędzie Gminy Smołdzino ul. Kościuszki 3, 76-214 Smołdzino.</text:p>
            <text:p text:style-name="P24">2. Elektronicznie w formacie PDF, d<text:span text:style-name="T1">eklarację należy opatrzyć: podpisem elektronicznym – certyfikatem kwalifikowanym w przypadku jej <text:s/>przesłania na pocztę elektroniczną Urzędu Gminy Smołdzino lub podpisem profilem zaufanym lub podpisem elektronicznym – certyfikatem kwalifikowanym w przypadku jej <text:s/>przesłania na Platformę ePUAP Urzędu Gminy Smołdzino.</text:span></text:p>
          </table:table-cell>
        </table:table-row>
      </table:table>
      <text:p text:style-name="P10"/>
      <text:p text:style-name="P10">1. ORGAN WŁAŚCIWY DO PRZYJĘCIA DEKLARACJI</text:p>
      <text:p text:style-name="P10"/>
      <text:p text:style-name="P11">WÓJT GMINY SMOŁDZINO, UL. KOŚCIUSZKI 3, 76-214 SMOŁDZINO.</text:p>
      <text:p text:style-name="P11"/>
      <text:p text:style-name="P23"><text:span text:style-name="T16">2.OKOLICZNOŚCI POWODUJĄCE OBOWIĄZEK ZŁOŻENIA DEKLARACJI </text:span><text:span text:style-name="T17">(odpowiednie zaznaczyć znakiem x, należy wybrać jedną możliwość):</text:span></text:p>
      <text:p text:style-name="P18"><text:span text:style-name="T6"><text:tab/><text:tab/> <text:s text:c="2"/>□</text:span><text:span text:style-name="T19"> </text:span><text:span text:style-name="T20"><text:s text:c="3"/></text:span><text:span text:style-name="T18"><text:s text:c="28"/><text:tab/><text:tab/><text:tab/><text:tab/></text:span><text:span text:style-name="T13"><text:tab/> <text:s/></text:span><text:span text:style-name="T5">□</text:span></text:p>
      <text:p text:style-name="P18"><text:span text:style-name="T11"><text:tab/> <text:s text:c="3"/></text:span><text:span text:style-name="T14">złożenie deklaracji</text:span><text:span text:style-name="T15"><text:tab/><text:tab/><text:tab/><text:tab/><text:tab/><text:tab/> <text:s text:c="2"/></text:span><text:span text:style-name="T14">korekta deklaracji</text:span></text:p>
      <text:p text:style-name="P3"/>
      <text:p text:style-name="P11"><text:span text:style-name="T12"><text:tab/><text:tab/><text:tab/><text:tab/><text:tab/><text:tab/></text:span><text:span text:style-name="T10"> <text:s/>(data zaistnienia: ….............................................)</text:span></text:p>
      <text:p text:style-name="P14"/>
      <text:p text:style-name="P23"><text:span text:style-name="T2">3. RODZAJ SKŁADAJĄCEGO DEKLARACJĘ </text:span><text:span text:style-name="T4">(odpowiednie zaznaczyć znakiem x, należy wybrać jedną możliwość):</text:span></text:p>
      <text:p text:style-name="P18"><text:span text:style-name="T5">□</text:span><text:span text:style-name="T4"> </text:span><text:span text:style-name="T3">1. właściciel,</text:span></text:p>
      <text:p text:style-name="P18"><text:span text:style-name="T7">□</text:span><text:span text:style-name="T3"> 2. współwłaściciel, </text:span></text:p>
      <text:p text:style-name="P18"><text:span text:style-name="T7">□</text:span><text:span text:style-name="T3"> 3. użytkownik wieczysty,</text:span></text:p>
      <text:p text:style-name="P18"><text:span text:style-name="T7">□</text:span><text:span text:style-name="T3"> 4. jednostka organizacyjna posiadająca nieruchomość w zarządzie lub użytkowaniu,</text:span></text:p>
      <text:p text:style-name="P14"><text:span text:style-name="T8">□ </text:span><text:span text:style-name="T9">5. osoba posiadająca nieruchomość w zarządzie bądź użytkowaniu, </text:span></text:p>
      <text:p text:style-name="P18"><text:span text:style-name="T7">□</text:span><text:span text:style-name="T3">6. inny podmiot władający nieruchomością ......................................................................................</text:span></text:p>
      <text:p text:style-name="P14"/>
      <text:p text:style-name="P13">4. IMIĘ I NAZWISKO/ NAZWA SKŁADAJĄCEGO DEKLARACJĘ</text:p>
      <text:p text:style-name="P13"/>
      <text:p text:style-name="P15">…............................................................................................................................................................</text:p>
      <text:p text:style-name="P13">5. NR TEL. , <text:s/>ADRES POCZTY ELEKTRONICZNEJ WŁAŚCICIELA NIERUCHOMOŚCI </text:p>
      <text:p text:style-name="P13"/>
      <text:p text:style-name="P15">…............................................................................................................................................................</text:p>
      <text:p text:style-name="P12"><text:soft-page-break/>6. ADRES NIERUCHOMOŚCI, NA KTÓREJ POWSTAJĄ ODPADY KOMUNALNE</text:p>
      <text:p text:style-name="P12"/>
      <text:p text:style-name="P22">…............................................................................................................................................................</text:p>
      <text:p text:style-name="P12">7. ADRES ZAMIESZKANIA/ SIEDZIBY SKŁADAJĄCEGO DEKLARACJĘ</text:p>
      <text:p text:style-name="P12"/>
      <text:p text:style-name="P22">…............................................................................................................................................................</text:p>
      <text:p text:style-name="P18"><text:span text:style-name="T2">8. DEKLAROWANY SPOSÓB GROMADZENIA I ODBIERANIA ODPADÓW KOMUNALNYCH </text:span><text:span text:style-name="T4">(odpowiednie zaznaczyć znakiem x, należy wybrać jedną możliwość):</text:span></text:p>
      <text:p text:style-name="P9"/>
      <text:p text:style-name="P14">Oświadczam, że na terenie nieruchomości wskazanej w ust. 6. odpady komunalne będą zbierane <text:s text:c="4"/>w następujący sposób:</text:p>
      <text:p text:style-name="P18"><text:span text:style-name="T5">□</text:span><text:span text:style-name="T2"> odpady selektywne </text:span><text:span text:style-name="T3">(</text:span><text:span text:style-name="T4">zgodnie z Regulaminem utrzymania czystości i porządku w Gminie <text:s/>Smołdzino).</text:span></text:p>
      <text:p text:style-name="P18"><text:span text:style-name="T7">□</text:span><text:span text:style-name="T2"> zmieszane odpady komunalne </text:span><text:span text:style-name="T4">(odpady komunalne nie poddane segregacji).</text:span></text:p>
      <text:p text:style-name="P12"/>
      <text:p text:style-name="P12">9. WYLICZENIE OPŁATY 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5">Rodzaj gospodarstwa</text:p>
            <text:p text:style-name="P25">domowego </text:p>
          </table:table-cell>
          <table:table-cell table:style-name="Tabela2.A1" office:value-type="string">
            <text:p text:style-name="P25">Liczba gospodarstw na nieruchomości</text:p>
          </table:table-cell>
          <table:table-cell table:style-name="Tabela2.A1" office:value-type="string">
            <text:p text:style-name="P25">Stawka opłaty</text:p>
            <text:p text:style-name="P25">(zł/miesiąc)</text:p>
          </table:table-cell>
          <table:table-cell table:style-name="Tabela2.D1" office:value-type="string">
            <text:p text:style-name="P25">Kwota opłaty</text:p>
            <text:p text:style-name="P25">(zł/miesiąc)</text:p>
          </table:table-cell>
        </table:table-row>
        <table:table-row>
          <table:table-cell table:style-name="Tabela2.A2" office:value-type="string">
            <text:p text:style-name="P25">Gospodarstwo domowe składające się z 1 osoby</text:p>
            <text:p text:style-name="P25"><text:s/>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7"/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>Gospodarstwo domowe składające się z 2 osób</text:p>
            <text:p text:style-name="P26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>Gospodarstwo domowe składające się z 3 osób </text:p>
            <text:p text:style-name="P26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>Gospodarstwo domowe składające się z 4 osób</text:p>
            <text:p text:style-name="P26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>Gospodarstwo domowe składające się z 5 osób</text:p>
            <text:p text:style-name="P26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5">Gospodarstwo domowe składające się </text:p>
            <text:p text:style-name="P25">z 6 i więcej osób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D2" office:value-type="string">
            <text:p text:style-name="P27"/>
          </table:table-cell>
        </table:table-row>
        <table:table-row>
          <table:table-cell table:style-name="Tabela2.A2" table:number-columns-spanned="3" office:value-type="string">
            <text:p text:style-name="P26">Łączna kwota opłaty miesięcznej</text:p>
            <text:p text:style-name="P26"/>
          </table:table-cell>
          <table:covered-table-cell/>
          <table:covered-table-cell/>
          <table:table-cell table:style-name="Tabela2.D2" office:value-type="string">
            <text:p text:style-name="P27"/>
          </table:table-cell>
        </table:table-row>
      </table:table>
      <text:p text:style-name="P19"/>
      <text:p text:style-name="P4">10. PODPIS SKŁADAJĄCEGO DEKLARACJĘ</text:p>
      <text:p text:style-name="P5"/>
      <text:p text:style-name="P5"/>
      <text:p text:style-name="P20"><text:span text:style-name="T12"><text:s text:c="2"/></text:span><text:span text:style-name="T11">…............................................................. <text:s text:c="8"/>….......................................................</text:span></text:p>
      <text:p text:style-name="P17"><text:tab/> <text:s text:c="10"/>(data miejscowość) <text:s text:c="54"/>(czytelny podpis)</text:p>
      <text:p text:style-name="P17"/>
      <text:p text:style-name="P17">Niniejsza deklaracja stanowi podstawę do wystawienia tytułu wykonawczego zgodnie z przepisami ustawy z dnia <text:s/>17 czerwca 1996 roku o postępowaniu egzekucyjnym w administracji (Dz. U. z 2014 r., poz. 1619 z późn. zm.).</text:p>
      <text:p text:style-name="P17"/>
      <text:p text:style-name="P2">11. ADNOTACJE URZĘDOWE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/>
            <text:p text:style-name="P2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6cm" fo:margin-bottom="0.96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7:59:09.97</meta:creation-date>
    <dc:date>2016-02-24T08:41:36.451000000</dc:date>
    <meta:editing-duration>PT2H19M</meta:editing-duration>
    <meta:editing-cycles>5</meta:editing-cycles>
    <meta:generator>LibreOffice/5.0.1.2$Windows_x86 LibreOffice_project/81898c9f5c0d43f3473ba111d7b351050be20261</meta:generator>
    <meta:print-date>2016-02-24T08:41:10.289000000</meta:print-date>
    <meta:document-statistic meta:table-count="3" meta:image-count="0" meta:object-count="0" meta:page-count="2" meta:paragraph-count="62" meta:word-count="491" meta:character-count="4524" meta:non-whitespace-character-count="3894"/>
  </office:meta>
</office:document-meta>
</file>