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center" style:justify-single-word="false" fo:keep-with-next="always"/>
      <style:text-properties fo:font-size="14pt" fo:language="en" fo:country="US" fo:font-weight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/>
      <style:text-properties fo:language="de" fo:country="DE"/>
    </style:style>
    <style:style style:name="P6" style:family="paragraph" style:parent-style-name="Text_20_body">
      <style:paragraph-properties fo:line-height="150%"/>
      <style:text-properties fo:language="en" fo:country="US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991cm" fo:margin-right="0cm" fo:text-indent="1.249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8.742cm" fo:margin-right="0cm" fo:line-height="150%" fo:text-indent="1.249cm" style:auto-text-indent="false"/>
      <style:text-properties fo:language="en" fo:country="US"/>
    </style:style>
    <style:style style:name="P10" style:family="paragraph" style:parent-style-name="Text_20_body">
      <style:paragraph-properties fo:margin-left="8.742cm" fo:margin-right="0cm" fo:line-height="150%" fo:text-indent="1.249cm" style:auto-text-indent="false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, dnia .............................</text:p>
      <text:p text:style-name="P2"/>
      <text:p text:style-name="P3">Imię i nazwisko ..........................................................</text:p>
      <text:p text:style-name="P5">Adres ..........................................................................</text:p>
      <text:p text:style-name="P5">PESEL .........................................................................</text:p>
      <text:p text:style-name="P5">Telefon ........................................................................</text:p>
      <text:p text:style-name="Text_20_body"/>
      <text:p text:style-name="Text_20_body"/>
      <text:p text:style-name="P8">Urząd <text:span text:style-name="T1">Gminy </text:span></text:p>
      <text:p text:style-name="P8"><text:s text:c="2"/>Smołdzino</text:p>
      <text:p text:style-name="P7"/>
      <text:p text:style-name="Text_20_body"/>
      <text:p text:style-name="P3"/>
      <text:h text:style-name="P1" text:outline-level="1">WNIOSEK </text:h>
      <text:p text:style-name="P4"><text:tab/>Zgodnie z zawartą umową notarialną dot. nabycia /zbycia/ darowania/ nieruchomości gruntowej położonej w ............................................ przy ul. ..................................................... ozn. jako działka nr ......................, o pow. ........................... , zapisanej w księdze wieczystej KW nr ......................................, wnoszę o zmianę naliczenia opłaty rocznej z tytułu użytkowania wieczystego przedmiotowej nieruchomości.</text:p>
      <text:p text:style-name="P3"/>
      <text:p text:style-name="P3"/>
      <text:p text:style-name="P9">......................................................</text:p>
      <text:p text:style-name="P10"><text:s text:c="7"/><text:span text:style-name="T1">(podpis wnioskodawcy)</text:span></text:p>
      <text:p text:style-name="P3"/>
      <text:p text:style-name="P3">Załączniki :</text:p>
      <text:p text:style-name="P6">- akt notarialny dot. nabycia /zbycia/ darowania/</text:p>
      <text:p text:style-name="P3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6T13:25:16.57</meta:creation-date>
    <meta:document-statistic meta:table-count="0" meta:image-count="0" meta:object-count="0" meta:page-count="1" meta:paragraph-count="13" meta:word-count="74" meta:character-count="1031"/>
    <dc:date>2011-06-16T13:28:12.01</dc:date>
    <meta:editing-duration>PT2M55S</meta:editing-duration>
    <meta:editing-cycles>1</meta:editing-cycles>
    <meta:generator>OpenOffice.org/3.3$Win32 OpenOffice.org_project/330m20$Build-9567</meta:generator>
  </office:meta>
</office:document-meta>
</file>